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53cm" fo:margin-left="-0.191cm" table:align="left" style:writing-mode="lr-tb"/>
    </style:style>
    <style:style style:name="Таблица1.A" style:family="table-column">
      <style:table-column-properties style:column-width="8.486cm"/>
    </style:style>
    <style:style style:name="Таблица1.B" style:family="table-column">
      <style:table-column-properties style:column-width="9.165cm"/>
    </style:style>
    <style:style style:name="Таблица1.1" style:family="table-row">
      <style:table-row-properties style:min-row-height="0.28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688cm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Num1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0cm" fo:margin-right="2.392cm" fo:text-indent="0cm" style:auto-text-indent="false"/>
    </style:style>
    <style:style style:name="P15" style:family="paragraph" style:parent-style-name="Standard">
      <style:paragraph-properties fo:margin-left="0cm" fo:margin-right="2.392cm" fo:text-indent="0cm" style:auto-text-indent="false"/>
      <style:text-properties fo:font-size="8pt" style:font-size-asian="8pt" style:font-size-complex="8pt"/>
    </style:style>
    <style:style style:name="P16" style:family="paragraph" style:parent-style-name="Heading_20_1">
      <style:text-properties fo:font-size="10pt" style:font-size-asian="10pt" style:font-size-complex="10pt"/>
    </style:style>
    <style:style style:name="P17" style:family="paragraph" style:parent-style-name="Heading_20_1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1">
      <style:paragraph-properties fo:margin-left="0cm" fo:margin-right="0cm" fo:text-indent="2.6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2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ГОВОР</text:p>
      <text:p text:style-name="P1">Пожертвования (дарения в общественных целях) № ______</text:p>
      <text:p text:style-name="Standard"/>
      <text:section text:style-name="Sect1" text:name="TextSection">
        <text:p text:style-name="Standard">г.Советск</text:p>
        <text:p text:style-name="P2">«_____» ___________ 20____г. <text:s text:c="2"/></text:p>
      </text:section>
      <text:section text:style-name="Sect2" text:name="Раздел1">
        <text:p text:style-name="Standard"/>
        <text:p text:style-name="Standard">Мы, нижеподписавшиеся, __________________________________________________________________</text:p>
        <text:p text:style-name="Standard"><text:span text:style-name="T1"><text:s text:c="72"/>(полное наименование организации и уполномоченного лица или фамилия, имя, отчество физического лица)</text:span></text:p>
        <text:p text:style-name="P3">именуемый(ая) в дальнейшем Даритель, с одной <text:s text:c="2"/>стороны, и МАДОУ №14, именуемое в дальнейшем Детский сад, в лице заведующего <text:span text:style-name="T3">Злобиной И.А.,</text:span></text:p>
        <text:p text:style-name="P3">действующей на основании Устава, с другой стороны, заключили настоящий Договор о нижеследующем:</text:p>
        <text:list xml:id="list7820983609013878106" text:style-name="WWNum1">
          <text:list-item>
            <text:p text:style-name="P9">Даритель передаёт МАДОУ №14 в качестве безвозмездной передачи (пожертвования)</text:p>
          </text:list-item>
        </text:list>
        <text:p text:style-name="Standard">__________________________________________________________________________________________________________________________________________________________</text:p>
        <text:p text:style-name="P1"><text:span text:style-name="T1">(указать, что именно: денежные средства в сумме, имущество и т.п.,</text:span></text:p>
        <text:p text:style-name="P3">_____________________________________________________________________________</text:p>
        <text:p text:style-name="P1"><text:span text:style-name="T1">при необходимости указываются также индивидуальные признаки вещей)</text:span></text:p>
        <text:p text:style-name="Standard">Пожертвование должно быть использовано на _<text:span text:style-name="T3">________________________________</text:span>______________<text:tab/>______________________________</text:p>
        <text:p text:style-name="P3">_____________________________________________________________________________</text:p>
        <text:p text:style-name="P1"><text:span text:style-name="T1">(указать цели использования денежных средств или иного имущества)</text:span></text:p>
        <text:list xml:id="list30436989" text:continue-numbering="true" text:style-name="WWNum1">
          <text:list-item>
            <text:p text:style-name="P9">Детский сад принимает пожертвование и обязуется</text:p>
          </text:list-item>
        </text:list>
        <text:list xml:id="list7197314358595079669" text:style-name="WWNum2">
          <text:list-item>
            <text:p text:style-name="P13">использовать его по целевому назначению;</text:p>
          </text:list-item>
          <text:list-item>
            <text:p text:style-name="P13">вести бухгалтерский учёт всех операций по использованию пожертвованного имущества;</text:p>
          </text:list-item>
          <text:list-item>
            <text:p text:style-name="P13">незамедлительно известить Дарителя (его правопреемника), если использование пожертвованного имущества в соответствии с указанным Дарителем назначением станет невозможным вследствие изменившихся обстоятельств.</text:p>
          </text:list-item>
        </text:list>
        <text:list xml:id="list30414412" text:continue-list="list30436989" text:style-name="WWNum1">
          <text:list-item>
            <text:p text:style-name="P11">Если законодательством предусмотрено нотариальное оформление сделки и (или) государственная регистрация сделки с имуществом, составляющим объект пожертвования, то соответствующие расходы несёт_______________________________________________________________________</text:p>
          </text:list-item>
        </text:list>
        <text:p text:style-name="P12"><text:span text:style-name="T1"><text:s text:c="83"/>(указать сторону договора, несущую расходы)</text:span></text:p>
        <text:list xml:id="list30432006" text:continue-numbering="true" text:style-name="WWNum1">
          <text:list-item>
            <text:p text:style-name="P11">Жертвователь (его приемник) вправе:</text:p>
          </text:list-item>
        </text:list>
        <text:list xml:id="list4754177055544241891" text:style-name="WWNum3">
          <text:list-item>
            <text:p text:style-name="P4">Контролировать использование пожертвования по целевому назначению.</text:p>
            <text:list>
              <text:list-item>
                <text:list>
                  <text:list-item>
                    <text:list>
                      <text:list-header>
                        <text:p text:style-name="P4">5.Срок действия договора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10">Настоящий Договор вступает в силу с момента заключения и заканчивается после принятых сторонами на себя обязательств в соответствии <text:s/>с условиями Договора.</text:p>
        <text:p text:style-name="P5">6.<text:tab/>Порядок изменения и расторжения договора</text:p>
        <text:p text:style-name="P3">6.1. Изменение и расторжение договора возможны по соглашению сторон. Соглашение об изменении Договора оформляется в письменной форме. <text:s/></text:p>
        <text:p text:style-name="P3">6.2. Все споры, вытекающие из настоящего договора, разрешаются в порядке, определяемом гражданским процессуальным законодательством РФ.</text:p>
        <text:p text:style-name="P3">6.3. Настоящий Договор составлен в двух экземплярах, по одному для каждой стороны.</text:p>
        <text:p text:style-name="Standard"/>
        <text:p text:style-name="Standard">Подписи:</text:p>
        <text:p text:style-name="Standard"/>
        <text:p text:style-name="Standard"/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Жертвователь</text:p>
            <text:p text:style-name="P14"><text:span text:style-name="T3">___________________________</text:span> <text:span text:style-name="T1">Ф.И.О.</text:span></text:p>
            <text:p text:style-name="P15"/>
            <text:p text:style-name="P14"><text:span text:style-name="T2">Телефон </text:span><text:span text:style-name="T1">________________________________</text:span></text:p>
            <text:h text:style-name="P16" text:outline-level="1"/>
          </table:table-cell>
          <table:table-cell table:style-name="Таблица1.A1" office:value-type="string">
            <text:h text:style-name="P18" text:outline-level="1"><text:span text:style-name="T5">Заведующий <text:s/>МАДОУ №14</text:span></text:h>
            <text:p text:style-name="P6"><text:tab/></text:p>
            <text:h text:style-name="P18" text:outline-level="1"><text:span text:style-name="T5"><text:s/>_______________ И.А.Злобина</text:span></text:h>
            <text:h text:style-name="P17" text:outline-level="1"/>
            <text:p text:style-name="P2"><text:span text:style-name="T4">Тел. 8 (40161)67045 </text:span></text:p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ka</meta:initial-creator>
    <dc:creator>Светлана </dc:creator>
    <meta:editing-cycles>3</meta:editing-cycles>
    <meta:creation-date>2014-11-20T07:57:00</meta:creation-date>
    <dc:date>2017-11-23T10:23:41</dc:date>
    <meta:editing-duration>PT5S</meta:editing-duration>
    <meta:generator>OpenOffice/4.0.0$Win32 OpenOffice.org_project/400m3$Build-9702</meta:generator>
    <meta:document-statistic meta:table-count="1" meta:image-count="0" meta:object-count="0" meta:page-count="1" meta:paragraph-count="38" meta:word-count="274" meta:character-count="2915"/>
    <meta:user-defined meta:name="AppVersion">12.0000</meta:user-defined>
    <meta:user-defined meta:name="Company">Dets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