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5.292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6.64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5cm" fo:margin-right="0cm" fo:line-height="150%" fo:text-indent="1.249cm" style:auto-text-indent="false"/>
    </style:style>
    <style:style style:name="P7" style:family="paragraph" style:parent-style-name="Standard">
      <style:paragraph-properties fo:margin-left="4.995cm" fo:margin-right="0cm" fo:line-height="150%" fo:text-align="end" style:justify-single-word="false" fo:text-indent="1.249cm" style:auto-text-indent="false"/>
    </style:style>
    <style:style style:name="P8" style:family="paragraph" style:parent-style-name="Standard" style:master-page-name="Standard">
      <style:paragraph-properties fo:margin-left="4.995cm" fo:margin-right="0cm" fo:line-height="150%" fo:text-indent="1.249cm" style:auto-text-indent="false" style:page-number="auto"/>
    </style:style>
    <style:style style:name="P9" style:family="paragraph" style:parent-style-name="Standard">
      <style:paragraph-properties fo:margin-left="13.737cm" fo:margin-right="0cm" fo:text-indent="0cm" style:auto-text-indent="false"/>
    </style:style>
    <style:style style:name="P10" style:family="paragraph" style:parent-style-name="Standard">
      <style:paragraph-properties fo:margin-left="4.995cm" fo:margin-right="0cm" fo:line-height="150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 text:c="2"/><text:span text:style-name="T1">Заведующему <text:s/>МАДОУ №14</text:span></text:p>
      <text:p text:style-name="P7"><text:span text:style-name="T1"><text:s/>Злобиной И.А.</text:span></text:p>
      <text:p text:style-name="P2"><text:span text:style-name="T1"><text:tab/>_______________________________</text:span></text:p>
      <text:p text:style-name="P2"><text:span text:style-name="T1"><text:s text:c="54"/>_______________________________</text:span></text:p>
      <text:p text:style-name="P2"><text:span text:style-name="T2"><text:s text:c="55"/><text:tab/><text:tab/><text:tab/> <text:s/>(Ф.И.О. жертвователя)</text:span></text:p>
      <text:p text:style-name="P1"><text:span text:style-name="T1"><text:tab/>заявление. </text:span></text:p>
      <text:p text:style-name="Standard"><text:span text:style-name="T1">Я,________________________________________________________________,</text:span></text:p>
      <text:p text:style-name="P3"><text:span text:style-name="T2">(Ф.И.О. жертвователя, паспортные данные)</text:span></text:p>
      <text:p text:style-name="Standard">по собственному желанию передаю ДОУ в качестве <text:s/>пожертвования _____________________________________________________________________<text:span text:style-name="T1">_______</text:span></text:p>
      <text:p text:style-name="P3"><text:span text:style-name="T3">(денежные средства (сумма), имущество, права и т.п.; если вещь не одна – перечисление, указываются индивидуализирующие признаки вещей)</text:span></text:p>
      <text:p text:style-name="Standard"><text:span text:style-name="T1"><text:s/></text:span><text:span text:style-name="T5">Добровольное пожертвование носит целевой характер и подлежит использованию для укрепления и развития материально-технической базы группы, которую посещает мой ребенок, для решения иных задач, относящихся к уставной деятельности Учреждения.</text:span></text:p>
      <text:p text:style-name="P5"/>
      <text:p text:style-name="Standard"><text:span text:style-name="T1">«_______» ______________20___г.<text:tab/><text:tab/><text:tab/><text:tab/><text:tab/><text:tab/>___________</text:span></text:p>
      <text:p text:style-name="P9"><text:span text:style-name="T3"><text:s text:c="13"/>(подпись)</text:span></text:p>
      <text:p text:style-name="Standard"/>
      <text:p text:style-name="P6"><text:s/></text:p>
      <text:p text:style-name="P10"/>
      <text:p text:style-name="P10"/>
      <text:p text:style-name="P7"><text:s text:c="4"/><text:span text:style-name="T1">Заведующему <text:s/>МАДОУ №14</text:span></text:p>
      <text:p text:style-name="P7"><text:span text:style-name="T1"><text:s text:c="3"/>Злобиной И.А.</text:span></text:p>
      <text:p text:style-name="P2"><text:span text:style-name="T1"><text:tab/>_______________________________</text:span></text:p>
      <text:p text:style-name="P2"><text:span text:style-name="T1"><text:s text:c="54"/>_______________________________</text:span></text:p>
      <text:p text:style-name="P2"><text:span text:style-name="T2"><text:s text:c="55"/><text:tab/><text:tab/><text:tab/> <text:s/>(Ф.И.О. жертвователя)</text:span></text:p>
      <text:p text:style-name="P1"><text:span text:style-name="T1"><text:tab/>заявление. </text:span></text:p>
      <text:p text:style-name="Standard"><text:span text:style-name="T1">Я,________________________________________________________________,</text:span></text:p>
      <text:p text:style-name="P3"><text:span text:style-name="T2">(Ф.И.О. жертвователя, паспортные данные)</text:span></text:p>
      <text:p text:style-name="Standard">по собственному желанию передаю ДОУ в качестве <text:s/>пожертвования _____________________________________________________________________<text:span text:style-name="T1">_______</text:span></text:p>
      <text:p text:style-name="P3"><text:span text:style-name="T3">(денежные средства (сумма), имущество, права и т.п.; если вещь не одна – перечисление, указываются индивидуализирующие признаки вещей)</text:span></text:p>
      <text:p text:style-name="Standard"><text:span text:style-name="T1"><text:s/></text:span><text:span text:style-name="T5">Добровольное пожертвование носит целевой характер и подлежит использованию для укрепления и развития материально-технической базы группы, которую посещает мой ребенок, для решения иных задач, относящихся к уставной деятельности Учреждения.</text:span></text:p>
      <text:p text:style-name="P5"><text:span text:style-name="T1"/></text:p>
      <text:p text:style-name="P4"/>
      <text:p text:style-name="Standard"><text:span text:style-name="T1">«_______» ______________20___г.<text:tab/><text:tab/><text:tab/><text:tab/><text:tab/><text:tab/>___________</text:span></text:p>
      <text:p text:style-name="P9"><text:span text:style-name="T3"><text:s text:c="13"/>(подпис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ka</meta:initial-creator>
    <dc:creator>Светлана </dc:creator>
    <meta:editing-cycles>3</meta:editing-cycles>
    <meta:creation-date>2014-11-20T07:56:00</meta:creation-date>
    <dc:date>2016-08-31T10:26:36.48</dc:date>
    <meta:editing-duration>PT4S</meta:editing-duration>
    <meta:generator>OpenOffice/4.0.0$Win32 OpenOffice.org_project/400m3$Build-9702</meta:generator>
    <meta:printed-by>Светлана </meta:printed-by>
    <meta:print-date>2016-08-31T10:24:53.18</meta:print-date>
    <meta:document-statistic meta:table-count="0" meta:image-count="0" meta:object-count="0" meta:page-count="1" meta:paragraph-count="27" meta:word-count="146" meta:character-count="1879"/>
    <meta:user-defined meta:name="AppVersion">12.0000</meta:user-defined>
    <meta:user-defined meta:name="Company">Dets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